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1" svg:font-family="'Times New Roman'" style:font-family-generic="roman"/>
    <style:font-face style:name="Tms Rmn" svg:font-family="'Tms Rm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_5b_Basic_20_Paragraph_5d_">
      <style:paragraph-properties fo:margin-left="0cm" fo:margin-right="0cm" fo:margin-top="0cm" fo:margin-bottom="0cm" fo:line-height="100%" fo:text-align="justify" style:justify-single-word="false" fo:text-indent="0.979cm" style:auto-text-indent="false" style:text-autospace="none" style:vertical-align="middle"/>
      <style:text-properties fo:color="#190303" style:text-outline="false" style:text-line-through-style="none" style:text-position="-19% 100%" style:font-name="Times New Roman" fo:font-size="14pt" fo:letter-spacing="-0.007cm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 style:text-emphasize="none" style:text-scale="103%"/>
    </style:style>
    <style:style style:name="P2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color="#000000" style:font-name="Times New Roman" fo:font-size="14pt" style:font-name-asian="Tms Rmn" style:font-size-asian="14pt" style:font-name-complex="Tms Rmn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color="#000000" style:font-name="Times New Roman" fo:font-size="14pt" fo:language="ru" fo:country="RU" fo:font-style="normal" fo:font-weight="normal" style:font-name-asian="Tms Rmn" style:font-size-asian="14pt" style:language-asian="en" style:country-asian="US" style:font-style-asian="normal" style:font-weight-asian="normal" style:font-name-complex="Tms Rmn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color="#000000" style:font-name="Tms Rmn" fo:font-size="14pt" fo:language="ru" fo:country="RU" fo:font-style="normal" fo:font-weight="normal" style:font-name-asian="Tms Rmn" style:font-size-asian="14pt" style:language-asian="en" style:country-asian="US" style:font-style-asian="normal" style:font-weight-asian="normal" style:font-name-complex="Tms Rmn" style:font-size-complex="14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.979cm" style:auto-text-indent="false"/>
      <style:text-properties fo:color="#000000" style:text-outline="false" style:text-line-through-style="none" style:text-position="-28% 100%" style:font-name="Times New Roman" fo:font-size="14pt" fo:letter-spacing="-0.007cm" fo:language="ru" fo:country="RU" fo:font-style="normal" style:text-underline-style="none" fo:font-weight="normal" style:font-name-asian="Tms Rmn" style:font-size-asian="14pt" style:font-style-asian="normal" style:font-weight-asian="normal" style:font-name-complex="Tms Rmn" style:font-size-complex="14pt" style:font-style-complex="normal" style:font-weight-complex="normal" style:text-emphasize="none" style:text-scale="103%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.979cm" style:auto-text-indent="false"/>
      <style:text-properties fo:color="#190303" style:text-outline="false" style:text-line-through-style="none" style:text-position="-19% 100%" style:font-name="Times New Roman" fo:font-size="14pt" fo:letter-spacing="-0.007cm" fo:language="ru" fo:country="RU" fo:font-style="normal" style:text-underline-style="none" fo:font-weight="normal" style:font-name-asian="Arial2" style:font-size-asian="14pt" style:language-asian="en" style:country-asian="US" style:font-style-asian="normal" style:font-weight-asian="normal" style:font-name-complex="Arial2" style:font-size-complex="14pt" style:font-style-complex="normal" style:font-weight-complex="normal" style:text-emphasize="none" style:text-scale="103%"/>
    </style:style>
    <style:style style:name="P8" style:family="paragraph" style:parent-style-name="Standard" style:master-page-name="">
      <style:paragraph-properties fo:margin-left="0cm" fo:margin-right="0cm" fo:line-height="100%" fo:text-align="justify" style:justify-single-word="false" fo:text-indent="0.979cm" style:auto-text-indent="false" style:page-number="auto"/>
      <style:text-properties fo:color="#000000" style:font-name="Times New Roman" fo:font-size="14pt" style:font-name-asian="Tms Rmn" style:font-size-asian="14pt" style:font-name-complex="Tms Rmn" style:font-size-complex="14pt"/>
    </style:style>
    <style:style style:name="P9" style:family="paragraph" style:parent-style-name="_5b_Basic_20_Paragraph_5d_">
      <style:paragraph-properties fo:margin-left="0cm" fo:margin-right="0cm" fo:line-height="100%" fo:text-align="justify" style:justify-single-word="false" fo:text-indent="0.979cm" style:auto-text-indent="false"/>
      <style:text-properties fo:color="#190303" style:text-outline="false" style:text-line-through-style="none" style:text-position="-28% 100%" style:font-name="Times New Roman" fo:font-size="14pt" fo:letter-spacing="-0.007cm" fo:language="ru" fo:country="RU" fo:font-style="italic" style:text-underline-style="none" fo:font-weight="bold" style:font-name-asian="Arial2" style:font-size-asian="14pt" style:font-style-asian="italic" style:font-weight-asian="bold" style:font-name-complex="Arial2" style:font-size-complex="14pt" style:font-style-complex="italic" style:font-weight-complex="bold" style:text-emphasize="none" style:text-scale="103%"/>
    </style:style>
    <style:style style:name="P10" style:family="paragraph" style:parent-style-name="Standard">
      <style:paragraph-properties fo:text-align="end" style:justify-single-word="false"/>
      <style:text-properties fo:color="#000000" style:font-name="Times New Roman" fo:font-size="14pt" fo:language="ru" fo:country="RU" fo:font-style="normal" fo:font-weight="normal" style:font-name-asian="Tms Rmn" style:font-size-asian="14pt" style:language-asian="en" style:country-asian="US" style:font-style-asian="normal" style:font-weight-asian="normal" style:font-name-complex="Tms Rmn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0.979cm" style:auto-text-indent="false"/>
      <style:text-properties style:font-name="Times New Roman" fo:font-size="15pt" fo:language="ru" fo:country="RU" fo:font-style="normal" fo:font-weight="bold" style:font-size-asian="15pt" style:language-asian="en" style:country-asian="US" style:font-style-asian="normal" style:font-weight-asian="bold" style:font-size-complex="15pt" style:font-weight-complex="bold"/>
    </style:style>
    <style:style style:name="T1" style:family="text">
      <style:text-properties fo:language="en" fo:country="US" fo:font-style="normal" fo:font-weight="normal" style:language-asian="en" style:country-asian="US" style:font-style-asian="normal" style:font-weight-asian="normal"/>
    </style:style>
    <style:style style:name="T2" style:family="text">
      <style:text-properties fo:language="ru" fo:country="RU" fo:font-style="normal" fo:font-weight="normal" style:language-asian="en" style:country-asian="US" style:font-style-asian="normal" style:font-weight-asian="normal"/>
    </style:style>
    <style:style style:name="T3" style:family="text">
      <style:text-properties fo:color="#000000" fo:language="ru" fo:country="RU" fo:font-style="normal" fo:font-weight="normal" style:font-name-asian="Tms Rmn" style:language-asian="en" style:country-asian="US" style:font-style-asian="normal" style:font-weight-asian="normal" style:font-name-complex="Tms Rmn"/>
    </style:style>
    <style:style style:name="T4" style:family="text">
      <style:text-properties fo:color="#190303" style:text-outline="false" style:text-line-through-style="none" style:text-position="-19% 100%" fo:letter-spacing="-0.007cm" fo:language="ru" fo:country="RU" fo:font-style="normal" style:text-underline-style="none" fo:font-weight="normal" style:font-name-asian="Arial2" style:language-asian="en" style:country-asian="US" style:font-style-asian="normal" style:font-weight-asian="normal" style:font-name-complex="Arial2" style:font-style-complex="normal" style:font-weight-complex="normal" style:text-emphasize="none" style:text-scale="103%"/>
    </style:style>
    <style:style style:name="T5" style:family="text">
      <style:text-properties style:font-name="Times New Roman"/>
    </style:style>
    <style:style style:name="T6" style:family="text">
      <style:text-properties style:text-outline="false" style:text-line-through-style="none" style:text-position="-19% 100%" fo:letter-spacing="-0.007cm" style:text-underline-style="none" style:font-style-complex="normal" style:font-weight-complex="normal" style:text-emphasize="none" style:text-scale="103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Новый учебный год для пенсионеров</text:p>
      <text:p text:style-name="P11"/>
      <text:p text:style-name="P2">7 октября в ЗАТО Железногорск начался учебный год для <text:s/><text:span text:style-name="T1">пенсионеров и лиц с ограниченными возможностями </text:span><text:span text:style-name="T2">в Городском м</text:span><text:span text:style-name="T1">етодическом центре. </text:span><text:span text:style-name="T2">С 2010 года для старшего поколения работает факультет </text:span><text:span text:style-name="T3">по обучению </text:span><text:span text:style-name="T2">Компьютерной грамотности </text:span><text:span text:style-name="T3">в рамках работы «Университета третьего возраста», который курирует заместитель Главы ЗАТО по социальным вопросам <text:s/>Владимир Фомаиди. Глава ЗАТО Вадим Медведев выделяет огромное значение обучению компьютерной грамотности наших пенсионеров, т.к эти навыки становятся востребованными в получении различных государственных услуг и действительного взаимодействия с социальными учреждениями.</text:span></text:p>
      <text:p text:style-name="P4">Учебная программа курсов рассчитана на 26 <text:s/>часов и разработана с учетом возрастных особенностей обучаемых и с использованием соответствующих разработанных методическим центром методик обучения. </text:p>
      <text:p text:style-name="P3"><text:span text:style-name="T2">Пожилых людей обучают навыкам работы с компьютером, офисными приложениями и Интернет-ресурсами. Эти навыки необходимы в современном мире каждому человеку. С помощью интернета сейчас доступны многие информационные ресурсы. Например, на сайте Клинической больницы № </text:span><text:span text:style-name="T1">51 </text:span><text:span text:style-name="T2">можно записаться на прием к врачу и не стоять в очередях за талоном. С помощью «мобильных банков» можно оплачивать государственные услуги и многое другое. Получив знания на курсах, бабушки и дедушки могут писать письма, которые раньше писали на бумаге и которые доходили до получателя очень долго. Курсы компьютерной грамотности помогут нашим пенсионерам не только не отставать от своих «шарящих» в информационных технологиях внуков, но и стать активными участниками современного цифрового социума.</text:span></text:p>
      <text:p text:style-name="P4">Сейчас в Городском методическом центре курсы походит 3 группы по 11 человек в каждой. Две группы обучаются по понедельникам, средам и пятницам, а одна в понедельник, вторник, четверг и пятницу. <text:s/>Руководитель факультета Ольга Стеблицкая хвалит своих учеников, говорит, что пенсионеры ходят с удовольствием и очень стараются.</text:p>
      <text:p text:style-name="P4">Отрадно, что курсы пользуются популярностью среди старшего поколения. На обучение в Городском методическом центре записалось 162 человека. </text:p>
      <text:p text:style-name="P5"><text:s/>Такие же курсы, разработанные ГМЦ, ведутся и на базе Центральной городской библиотеки им. М. Горького. <text:s/>Программа обучения точно такая же ка<text:span text:style-name="T5">к и в методическом центре, но обучается 2 группы по 7 человек. </text:span></text:p>
      <text:p text:style-name="P8"><text:span text:style-name="T2">Показателем высокой подготовки в области компьютерной грамотности для пенсионеров в г.Железногорске стал </text:span><text:span text:style-name="T4">IV Всероссийский чемпионат по компьютерному многоборью среди пенсионеров, прошедший с</text:span><text:span text:style-name="T6"> 23 по 24 сентября в Российском экономическом университете имени Г.В. Плеханова (г. Москва)</text:span><text:span text:style-name="T4">, в котором приняли участие представители ЗАТО Железногорск Людмила Ковырзина и Олег Тихонов. В номинации «Владение программой MS Office Word» в категории «Начинающий пользователь» Людмила Ковырзина заняла первое место. </text:span></text:p>
      <text:p text:style-name="P1"><text:soft-page-break/>Всего в турнире приняли участие более 130 пенсионеров-победителей региональных соревнований из 59 российских регионов и 6 зарубежных команд – Бельгии, Словакии, Белоруссии, Казахстана, Узбекистана и Абхазии. В чемпионате принимали участие мужчины в возрасте 60 лет и старше, и женщины – 55 лет и старше.</text:p>
      <text:p text:style-name="P1">По словам <text:s/>представителей ЗАТО, задания были очень сложные, порой даже профессионалы затруднялись в их выполнении, но наши участники справились с ними достойно.</text:p>
      <text:p text:style-name="P7">Участникам предлагалось с помощью поисковика «Яндекс» найти и обозначить на карте все объекты Кремля и ответить на вопросы о каждом из них, найти на портале «Госуслуги.ру» информацию о том, как записаться на прием к врачу, оплатить квитанции.</text:p>
      <text:p text:style-name="P6">Чемпионат организован Союзом пенсионеров России и Российским экономическим университетом им. Плеханова при поддержке Министерства труда и социальной защиты РФ в целях успешной социальной адаптации людей старшего поколения в информационной среде.</text:p>
      <text:p text:style-name="P6">Записаться на курсы компьтерной грамотности можно в Клиентской службе Управления Пенсионного фонда в г. Железногорске, в местном отделении Союза Пенсионеров России, в Городском методическом центе и в Городской библиотеке им. М.Гороького.</text:p>
      <text:p text:style-name="P9"/>
      <text:p text:style-name="P10">22.10.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1" svg:font-family="'Times New Roman'" style:font-family-generic="roman"/>
    <style:font-face style:name="Tms Rmn" svg:font-family="'Tms Rm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_5b_No_20_Paragraph_20_Style_5d_" style:display-name="[No Paragraph Style]" style:family="paragraph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0-17T09:19:50.72</meta:creation-date>
    <dc:date>2014-10-23T14:52:34.14</dc:date>
    <meta:editing-duration>PT13H41M23S</meta:editing-duration>
    <meta:editing-cycles>4</meta:editing-cycles>
    <meta:generator>OpenOffice.org/3.3$Win32 OpenOffice.org_project/330m20$Build-9567</meta:generator>
    <meta:print-date>2014-10-22T15:40:34.78</meta:print-date>
    <meta:document-statistic meta:table-count="0" meta:image-count="0" meta:object-count="0" meta:page-count="2" meta:paragraph-count="14" meta:word-count="531" meta:character-count="3965"/>
  </office:meta>
</office:document-meta>
</file>